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1339</text:span><text:bookmark-end text:name="nro_prot"/><text:span text:style-name="T6_3"><text:s/>del<text:s/></text:span><text:bookmark-start text:name="data_prot"/><text:span text:style-name="T6_4">16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PUBBLICAZIONE<text:s/>DELL’ISTANZA<text:s/>DI<text:s/>VALUTAZIONE<text:s/>IMPATTO<text:s/>AMBIENTALE<text:s/>–<text:s/>PROVVEDIMENTO<text:s/>AUTORIZZATORIO<text:s/>UNICO<text:s/>REGIONALE<text:s/>PRESENTATA<text:s/>AI<text:s/>SENSI<text:s/>DELL’ART.<text:s/>27<text:s/>BIS<text:s/>DEL<text:s/>D.LGS.152/2006<text:s/>RELATIVA<text:s/>AD<text:s/>UN<text:s/>INTERVENTO<text:s/>DI<text:s/>REALIZZAZIONE<text:s/>DI<text:s/>UN<text:s/>IMPIANTO<text:s/>FOTOVOLTAICO<text:s/>IN<text:s/>LOCALITA’<text:s/>VERGINI<text:s/>NUOVE<text:s/>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84</text:span><text:bookmark-end text:name="nro_albo"/><text:span text:style-name="T24_3"><text:s/>del<text:s/></text:span><text:bookmark-start text:name="data_regalbo"/><text:span text:style-name="T24_4">20/04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4/2020</text:span><text:bookmark-end text:name="pub_datini"/><text:span text:style-name="T24_9"><text:s/>al<text:s/></text:span><text:bookmark-start text:name="pub_datfin"/><text:span text:style-name="T24_10">16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