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9502</text:span><text:bookmark-end text:name="nro_prot"/><text:span text:style-name="T6_3"><text:s/>del<text:s/></text:span><text:bookmark-start text:name="data_prot"/><text:span text:style-name="T6_4">08/06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UTIERREZ<text:s/>CORTEZ<text:s/>DIEGO<text:s/>/<text:s/>BARONI<text:s/>CORTEZ<text:s/>GUTIERREZ<text:s/>ISABELA<text:s/>-<text:s/>PUBBLICAZIONE<text:s/>DECRETO<text:s/>-<text:s/>MINORE<text:s/>G.C.B.<text:s/>-</text:span><text:bookmark-end text:name="oggetto"/></text:p>
      <text:p text:style-name="P8"><text:span text:style-name="T8_1">Tipo<text:s/>documento:<text:s/></text:span><text:bookmark-start text:name="tipologia"/><text:span text:style-name="T8_2">ATTO<text:s/>PROVENIENTE<text:s/>DA<text:s/>ENTE<text:s/>ESTERNO<text:s/>PER<text:s/>PUBBLICAZION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62</text:span><text:bookmark-end text:name="nro_albo"/><text:span text:style-name="T24_3"><text:s/>del<text:s/></text:span><text:bookmark-start text:name="data_regalbo"/><text:span text:style-name="T24_4">08/06/2023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8/06/2023</text:span><text:bookmark-end text:name="pub_datini"/><text:span text:style-name="T24_9"><text:s/>al<text:s/></text:span><text:bookmark-start text:name="pub_datfin"/><text:span text:style-name="T24_10">08/07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7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