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0870</text:span><text:bookmark-end text:name="nro_prot"/><text:span text:style-name="T6_3"><text:s/>del<text:s/></text:span><text:bookmark-start text:name="data_prot"/><text:span text:style-name="T6_4">16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PUBBLICAZIONE<text:s/>DELL’ISTANZA<text:s/>DI<text:s/>VALUTAZIONE<text:s/>IMPATTO<text:s/>AMBIENTALE<text:s/>–PROVVEDIMENTO<text:s/>AUTORIZZATORIO<text:s/>UNICO<text:s/>REGIONALE<text:s/>PRESENTATA<text:s/>AI<text:s/>SENSI<text:s/>DELL’ART.<text:s/>27<text:s/>BIS<text:s/>DEL<text:s/>D.LGS.152/2006<text:s/>RELATIVA<text:s/>AD<text:s/>UN<text:s/>INTERVENTO<text:s/>DI<text:s/>REALIZZAZIONE<text:s/>DI<text:s/>UN<text:s/>IMPIANTO</text:span></text:p>
      <text:p text:style-name="P8"><text:span text:style-name="T8_1">FOTOVOLTAICO<text:s/>IN<text:s/>VIA<text:s/>APPIA<text:s/>KM<text:s/>59+400<text:s/>-<text:s/>LATINA<text:s/>.</text:span><text:bookmark-end text:name="oggetto"/></text:p>
      <text:p text:style-name="P9"><text:span text:style-name="T9_1">Tipo<text:s/>documento:<text:s/></text:span><text:bookmark-start text:name="tipologia"/><text:span text:style-name="T9_2">AVVISO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1452</text:span><text:bookmark-end text:name="nro_albo"/><text:span text:style-name="T25_3"><text:s/>del<text:s/></text:span><text:bookmark-start text:name="data_regalbo"/><text:span text:style-name="T25_4">16/04/2020</text:span><text:bookmark-end text:name="data_regalbo"/><text:span text:style-name="T25_5"><text:s/>per<text:s/>giorni<text:s/></text:span><text:bookmark-start text:name="durata"/><text:span text:style-name="T25_6">30</text:span><text:bookmark-end text:name="durata"/><text:span text:style-name="T25_7"><text:s/>dal<text:s/></text:span><text:bookmark-start text:name="pub_datini"/><text:span text:style-name="T25_8">16/04/2020</text:span><text:bookmark-end text:name="pub_datini"/><text:span text:style-name="T25_9"><text:s/>al<text:s/></text:span><text:bookmark-start text:name="pub_datfin"/><text:span text:style-name="T25_10">16/05/2020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18/05/2020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