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167841</text:span><text:bookmark-end text:name="nro_prot"/><text:span text:style-name="T6_3"><text:s/>del<text:s/></text:span><text:bookmark-start text:name="data_prot"/><text:span text:style-name="T6_4">20/12/2018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GIORGI<text:s/>VALENTINA<text:s text:c="3"/>DECRETO<text:s/>DI<text:s/>ASSEGNAZIONE<text:s/>IN<text:s/>LOCAZIONE<text:s/>DI<text:s/>ALLOGGIO<text:s/>ERP<text:s/>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97</text:span><text:bookmark-end text:name="nro_albo"/><text:span text:style-name="T24_3"><text:s/>del<text:s/></text:span><text:bookmark-start text:name="data_regalbo"/><text:span text:style-name="T24_4">08/01/2019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08/01/2019</text:span><text:bookmark-end text:name="pub_datini"/><text:span text:style-name="T24_9"><text:s/>al<text:s/></text:span><text:bookmark-start text:name="pub_datfin"/><text:span text:style-name="T24_10">23/01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4/01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