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9669</text:span><text:bookmark-end text:name="nro_prot"/><text:span text:style-name="T6_3"><text:s/>del<text:s/></text:span><text:bookmark-start text:name="data_prot"/><text:span text:style-name="T6_4">19/03/2021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21/2021/APB-<text:s/>FANTASIA<text:s/>DI<text:s/>FRAPPOLA<text:s/>GABRIELLA.<text:s/>RINNOVO<text:s/>AUTORIZZAZIONE<text:s/>PER<text:s/>L'INSTALLAZIONE<text:s/>DI<text:s/>IMPIANTI<text:s/>PUBBLICITARI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832</text:span><text:bookmark-end text:name="nro_albo"/><text:span text:style-name="T24_3"><text:s/>del<text:s/></text:span><text:bookmark-start text:name="data_regalbo"/><text:span text:style-name="T24_4">19/03/2021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9/03/2021</text:span><text:bookmark-end text:name="pub_datini"/><text:span text:style-name="T24_9"><text:s/>al<text:s/></text:span><text:bookmark-start text:name="pub_datfin"/><text:span text:style-name="T24_10">18/04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9/04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