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765</text:span><text:bookmark-end text:name="nro_prot"/><text:span text:style-name="T6_3"><text:s/>del<text:s/></text:span><text:bookmark-start text:name="data_prot"/><text:span text:style-name="T6_4">21/0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ATINA<text:s/>BASKET<text:s/>A.S.D.<text:s/>A.R.L.<text:s/>-<text:s/>AUTORIZZAZIONE<text:s/>SINDACALE<text:s/>MANIFESTAZIONE<text:s/>SPORTIVA<text:s/>PRESSO<text:s/>PALAZZETTO<text:s/>DELLO<text:s/>SPORT<text:s/>-<text:s/>DOMENICA<text:s/>26<text:s/>GENNAIO<text:s/>2020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74</text:span><text:bookmark-end text:name="nro_albo"/><text:span text:style-name="T24_3"><text:s/>del<text:s/></text:span><text:bookmark-start text:name="data_regalbo"/><text:span text:style-name="T24_4">21/01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1/01/2020</text:span><text:bookmark-end text:name="pub_datini"/><text:span text:style-name="T24_9"><text:s/>al<text:s/></text:span><text:bookmark-start text:name="pub_datfin"/><text:span text:style-name="T24_10">20/0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1/0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