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6075</text:span><text:bookmark-end text:name="nro_prot"/><text:span text:style-name="T6_3"><text:s/>del<text:s/></text:span><text:bookmark-start text:name="data_prot"/><text:span text:style-name="T6_4">02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52/2020<text:s/>-SIGNOR<text:s/>BENINI<text:s/>DANIELE<text:s/>-<text:s/>VIALE<text:s text:c="2"/>PIER<text:s/>LUIGI<text:s/>NERVI,<text:s/>N.<text:s/>224/226<text:s/>-<text:s/>PALAZZO<text:s/>DI<text:s/>VETRO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81</text:span><text:bookmark-end text:name="nro_albo"/><text:span text:style-name="T24_3"><text:s/>del<text:s/></text:span><text:bookmark-start text:name="data_regalbo"/><text:span text:style-name="T24_4">20/04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2/04/2020</text:span><text:bookmark-end text:name="pub_datini"/><text:span text:style-name="T24_9"><text:s/>al<text:s/></text:span><text:bookmark-start text:name="pub_datfin"/><text:span text:style-name="T24_10">17/04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0/04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