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3685</text:span><text:bookmark-end text:name="nro_prot"/><text:span text:style-name="T6_3"><text:s/>del<text:s/></text:span><text:bookmark-start text:name="data_prot"/><text:span text:style-name="T6_4">17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SANO<text:s/>GIOVANNA<text:s/>VIA<text:s/>VILLAFRANCA<text:s/>SNC<text:s/>-<text:s/>AUT.NE<text:s/>N.12/2019<text:s/>DEL<text:s/>17.6.2019<text:s/>PER<text:s/>ATTIVIT�<text:s/>RUMOROSA<text:s/>TEMPORANEA<text:s/>CONSISTENTE<text:s/>IN<text:s/>INTRATTENIMENTO<text:s/>MUSICALE<text:s/>ALL'APERTO<text:s/>NEL<text:s/>LOCALE<text:s/>DENOMINATO<text:s/>"VOGLIA......<text:s/>DI<text:s/>FRASCHETTE<text:s/>E<text:s/>NON<text:s/>SOLO"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04</text:span><text:bookmark-end text:name="nro_albo"/><text:span text:style-name="T24_3"><text:s/>del<text:s/></text:span><text:bookmark-start text:name="data_regalbo"/><text:span text:style-name="T24_4">17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7/06/2019</text:span><text:bookmark-end text:name="pub_datini"/><text:span text:style-name="T24_9"><text:s/>al<text:s/></text:span><text:bookmark-start text:name="pub_datfin"/><text:span text:style-name="T24_10">17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