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20290</text:span><text:bookmark-end text:name="nro_prot"/><text:span text:style-name="T6_3"><text:s/>del<text:s/></text:span><text:bookmark-start text:name="data_prot"/><text:span text:style-name="T6_4">27/06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I<text:s/>SPORTIVE<text:s/>PRESSO<text:s/>PALAZZETTO<text:s/>DELLO<text:s/>SPORT<text:s/>DI<text:s/>VIA<text:s/>DEI<text:s/>MILLE<text:s text:c="2"/>-<text:s/>SAGGIO<text:s/>28.06.2022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10</text:span><text:bookmark-end text:name="nro_albo"/><text:span text:style-name="T24_3"><text:s/>del<text:s/></text:span><text:bookmark-start text:name="data_regalbo"/><text:span text:style-name="T24_4">28/06/2022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27/06/2022</text:span><text:bookmark-end text:name="pub_datini"/><text:span text:style-name="T24_9"><text:s/>al<text:s/></text:span><text:bookmark-start text:name="pub_datfin"/><text:span text:style-name="T24_10">27/07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8/07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