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5261</text:span><text:bookmark-end text:name="nro_prot"/><text:span text:style-name="T6_3"><text:s/>del<text:s/></text:span><text:bookmark-start text:name="data_prot"/><text:span text:style-name="T6_4">30/03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ISCRIZIONI<text:s/>AGLI<text:s/>ASILI<text:s/>NIDO<text:s/>COMUNALI<text:s/>E<text:s/>CONVENZIONATI<text:s/>-<text:s/>ANNO<text:s/>SCOLASTICO<text:s/>2020/2021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4</text:span><text:bookmark-end text:name="nro_albo"/><text:span text:style-name="T24_3"><text:s/>del<text:s/></text:span><text:bookmark-start text:name="data_regalbo"/><text:span text:style-name="T24_4">01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0/03/2020</text:span><text:bookmark-end text:name="pub_datini"/><text:span text:style-name="T24_9"><text:s/>al<text:s/></text:span><text:bookmark-start text:name="pub_datfin"/><text:span text:style-name="T24_10">29/04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