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8617</text:span><text:bookmark-end text:name="nro_prot"/><text:span text:style-name="T6_3"><text:s/>del<text:s/></text:span><text:bookmark-start text:name="data_prot"/><text:span text:style-name="T6_4">19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DI<text:s/>UN<text:s/>TRATTO<text:s/>DI<text:s/>ARENILE<text:s/>PER<text:s/>GARA<text:s/>DI<text:s/>SURF<text:s/>CASTING<text:s text:c="2"/>IN<text:s/>LOCALITA'<text:s/>LATINA<text:s/>LIDO.<text:s/>"TEAM<text:s/>AZZORRE<text:s/>SCO<text:s/>CHIMANO"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88</text:span><text:bookmark-end text:name="nro_albo"/><text:span text:style-name="T24_3"><text:s/>del<text:s/></text:span><text:bookmark-start text:name="data_regalbo"/><text:span text:style-name="T24_4">19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9/07/2019</text:span><text:bookmark-end text:name="pub_datini"/><text:span text:style-name="T24_9"><text:s/>al<text:s/></text:span><text:bookmark-start text:name="pub_datfin"/><text:span text:style-name="T24_10">03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