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1004</text:span><text:bookmark-end text:name="nro_prot"/><text:span text:style-name="T6_3"><text:s/>del<text:s/></text:span><text:bookmark-start text:name="data_prot"/><text:span text:style-name="T6_4">12/06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.R.<text:s/>1/2022<text:s/>-<text:s/>L.R.<text:s/>53/98<text:s/>–<text:s/>R.D.<text:s/>523/1904<text:s/>–<text:s/>R.D.<text:s/>368/1904<text:s/>-<text:s/>AUTORIZZAZIONE/CONCESSIONE<text:s text:c="2"/>TRENTENNALE<text:s/>AI<text:s/>SOLI<text:s/>FINI<text:s/>IDRAULICI<text:s/>CON<text:s/>FINALIT�<text:s/>D’INTERESSE<text:s/>PUBBLICO<text:s/>PER<text:s/>LA<text:s/>REALIZZAZIONE<text:s/>DI<text:s text:c="2"/>ATTRAVERSAMENTI<text:s/>E<text:s/>FIANCHEGGIAMENTI,<text:s/>CON<text:s/>OCCUPAZIONE<text:s/>DI<text:s/>AREE<text:s/>DEL<text:s/>DEMANIO<text:s/>IDRICO<text:s/>FLUVIALE,<text:s/>CON<text:s/>CAVIDOTTO<text:s/>ELETTRICO<text:s/>DA<text:s/>20<text:s/>KV<text:s/>INTERRATO<text:s/>TRAMITE<text:s/>TOC<text:s/>A<text:s/>SERVIZIO<text:s/>DELL’IMPIANTO<text:s/>FOTOVOLTAICO<text:s/>A<text:s/>TERRA<text:s/>DELLA<text:s text:c="2"/>POTENZA<text:s/>DI<text:s/>4,58<text:s/>MWP<text:s/>E<text:s/>DELLE<text:s/>RELATIVE<text:s/>OPERE<text:s/>DI<text:s/>CONNESSIONE<text:s/>ALLA<text:s/>RETE<text:s/>ELETTRICA,<text:s/>DA<text:s/>REALIZZARSI<text:s/>NEL<text:s/>COMUNE<text:s/>DI<text:s/>LATINA<text:s/>(LT),<text:s/>STRADA<text:s/>SABOTINO<text:s/>SNC<text:s/>–<text:s/>FASC.<text:s/>OI<text:s/>3011/2021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37</text:span><text:bookmark-end text:name="nro_albo"/><text:span text:style-name="T24_3"><text:s/>del<text:s/></text:span><text:bookmark-start text:name="data_regalbo"/><text:span text:style-name="T24_4">13/06/2023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06/2023</text:span><text:bookmark-end text:name="pub_datini"/><text:span text:style-name="T24_9"><text:s/>al<text:s/></text:span><text:bookmark-start text:name="pub_datfin"/><text:span text:style-name="T24_10">27/06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7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