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2721</text:span><text:bookmark-end text:name="nro_prot"/><text:span text:style-name="T6_3"><text:s/>del<text:s/></text:span><text:bookmark-start text:name="data_prot"/><text:span text:style-name="T6_4">09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OSTA<text:s/>CERTIFICATA:<text:s/>PROTOCOLLO<text:s/>NR:<text:s/>8810<text:s/>-<text:s/>DEL<text:s/>08/07/2019<text:s/>-<text:s/>CPTERR<text:s/>-<text:s/>UFFICIO<text:s/>CIRCONDARIALE<text:s/>MARITTIMO<text:s/>DI<text:s/>TERRACINA<text:s/>TRASMISSIONE<text:s/>AVVISO<text:s/>DI<text:s/>PERICOLOSIT�<text:s/>N.07/2019<text:s/>E<text:s/>08/2019.-<text:s/>OPERAZIONI<text:s/>DI<text:s/>RICOGNIZIONE<text:s/>SUBACQUEA<text:s/>PRECAUZIONALE<text:s/>DI<text:s/>ORDIGNI<text:s/>ESPLOSIVI<text:s/>RESIDUATI<text:s/>BELLICI<text:s/>SUL<text:s/>FONDALE<text:s/>MARINO<text:s/>ANTISTANTE<text:s/>L'ACCESSO<text:s/>DEL<text:s/>PORTO<text:s/>BADINO<text:s/>SUL<text:s/>FIUME<text:s/>PORTATORE<text:s/>E<text:s/>LA<text:s/>DARSENA<text:s/>DI<text:s/>LEVANTE<text:s/>DEL<text:s/>PORTO<text:s/>DI<text:s/>TERRACINA.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644</text:span><text:bookmark-end text:name="nro_albo"/><text:span text:style-name="T24_3"><text:s/>del<text:s/></text:span><text:bookmark-start text:name="data_regalbo"/><text:span text:style-name="T24_4">15/07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5/07/2019</text:span><text:bookmark-end text:name="pub_datini"/><text:span text:style-name="T24_9"><text:s/>al<text:s/></text:span><text:bookmark-start text:name="pub_datfin"/><text:span text:style-name="T24_10">14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6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