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7363</text:span><text:bookmark-end text:name="nro_prot"/><text:span text:style-name="T6_3"><text:s/>del<text:s/></text:span><text:bookmark-start text:name="data_prot"/><text:span text:style-name="T6_4">08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FFIDAMENTO<text:s/>DI<text:s/>INCARICHI<text:s/>PER<text:s/>LA<text:s/>DEFINIZIONE<text:s/>DI<text:s/>PRATICHE<text:s/>DI<text:s/>CONDONO<text:s/>EDILIZIO<text:s/>DI<text:s/>CUI<text:s/>ALLE<text:s/>L.47/85,<text:s/>L.724/94<text:s/>E<text:s/>L.326/03<text:s/>–PUBBLICAZIONE<text:s/>ALL'ALBO<text:s/>PRETORIO<text:s/>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541</text:span><text:bookmark-end text:name="nro_albo"/><text:span text:style-name="T24_3"><text:s/>del<text:s/></text:span><text:bookmark-start text:name="data_regalbo"/><text:span text:style-name="T24_4">08/07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8/07/2020</text:span><text:bookmark-end text:name="pub_datini"/><text:span text:style-name="T24_9"><text:s/>al<text:s/></text:span><text:bookmark-start text:name="pub_datfin"/><text:span text:style-name="T24_10">07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