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360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IOTOLI<text:s/>ANTONIO<text:s/>L.R.<text:s/>LUNGA<text:s/>SRL<text:s/>-<text:s/>ATTIVIT�<text:s/>DI<text:s/>CANTIERE<text:s/>TEMPORANEO<text:s/>IN<text:s/>VIA<text:s/>ALBINONI<text:s/>ANGOLO<text:s/>PAISIELLO<text:s/>-<text:s/>AUTORIZZAZIONE<text:s/>N.17/2019<text:s/>DEL<text:s/>16.7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2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15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