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740</text:span><text:bookmark-end text:name="nro_prot"/><text:span text:style-name="T6_3"><text:s/>del<text:s/></text:span><text:bookmark-start text:name="data_prot"/><text:span text:style-name="T6_4">16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I<text:s/>SENSI<text:s/>DEL<text:s/>T.U.L.P.S.<text:s/>R.D.773/1931,<text:s/>ART.18,68<text:s/>PER<text:s/>LA<text:s/>MANIFESTAZIONE<text:s/>TEMPORANEA<text:s/>"FESTA<text:s/>POPOLARE<text:s/>TRA<text:s/>STORIA,<text:s/>MUSICA<text:s/>E<text:s/>GASTRONOMIA<text:s text:c="2"/>2019"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14</text:span><text:bookmark-end text:name="nro_albo"/><text:span text:style-name="T24_3"><text:s/>del<text:s/></text:span><text:bookmark-start text:name="data_regalbo"/><text:span text:style-name="T24_4">16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7/2019</text:span><text:bookmark-end text:name="pub_datini"/><text:span text:style-name="T24_9"><text:s/>al<text:s/></text:span><text:bookmark-start text:name="pub_datfin"/><text:span text:style-name="T24_10">15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