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309</text:span><text:bookmark-end text:name="nro_prot"/><text:span text:style-name="T6_3"><text:s/>del<text:s/></text:span><text:bookmark-start text:name="data_prot"/><text:span text:style-name="T6_4">20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3613<text:s/>DEL<text:s/>05/10/2023<text:s/>E<text:s/>RELATIVO<text:s/>SEQUESTRO<text:s/>AMMINISTRATIVO<text:s/>PER<text:s/>AUTOVETTURA<text:s/>SAAB<text:s/>TARGA<text:s/>EK135SD<text:s/>DI<text:s/>PROPRIETA'<text:s/>DELLA<text:s/>SOCIETA'<text:s/>ESPERIANET<text:s/>S.R.L.<text:s/>CON<text:s/>SEDE<text:s/>A<text:s/>ROMA<text:s/>IN<text:s/>VIA<text:s/>GIOVANNI<text:s/>DOMINICI<text:s/>N.<text:s/>6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55</text:span><text:bookmark-end text:name="nro_albo"/><text:span text:style-name="T24_3"><text:s/>del<text:s/></text:span><text:bookmark-start text:name="data_regalbo"/><text:span text:style-name="T24_4">24/10/2023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20/10/2023</text:span><text:bookmark-end text:name="pub_datini"/><text:span text:style-name="T24_9"><text:s/>al<text:s/></text:span><text:bookmark-start text:name="pub_datfin"/><text:span text:style-name="T24_10">09/11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1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