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76586</text:span><text:bookmark-end text:name="nro_prot"/><text:span text:style-name="T6_3"><text:s/>del<text:s/></text:span><text:bookmark-start text:name="data_prot"/><text:span text:style-name="T6_4">24/06/2019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LA<text:s/>TARANTA<text:s/>SRL<text:s/>L.R.<text:s/>BOVE<text:s/>MARIA<text:s/>DIANA<text:s/>-<text:s/>AUTORIZZAZIONE<text:s/>N.14/2019<text:s/>DEL<text:s/>24.6.2019<text:s/>PER<text:s/>LO<text:s/>SVOLGIMENTO<text:s/>DI<text:s/>ATTIVIT�<text:s/>RUMOROSA<text:s/>TEMPORANEA<text:s/>DI<text:s/>INTRATTENIMENTO<text:s/>MUSICALE<text:s/>-<text:s/>PIANO<text:s/>BAR<text:s/>IN<text:s/>VIA<text:s/>LUNGOMARE<text:s/>N.2507</text:span><text:bookmark-end text:name="oggetto"/></text:p>
      <text:p text:style-name="P8"><text:span text:style-name="T8_1">Tipo<text:s/>documento:<text:s/></text:span><text:bookmark-start text:name="tipologia"/><text:span text:style-name="T8_2">AUTORIZZAZIONE<text:s/>IN<text:s/>MATERIA<text:s/>DI<text:s/>INQUINAMENTO<text:s/>ACUSTIC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3250</text:span><text:bookmark-end text:name="nro_albo"/><text:span text:style-name="T24_3"><text:s/>del<text:s/></text:span><text:bookmark-start text:name="data_regalbo"/><text:span text:style-name="T24_4">24/06/2019</text:span><text:bookmark-end text:name="data_regalbo"/><text:span text:style-name="T24_5"><text:s/>per<text:s/>giorni<text:s/></text:span><text:bookmark-start text:name="durata"/><text:span text:style-name="T24_6">30</text:span><text:bookmark-end text:name="durata"/><text:span text:style-name="T24_7"><text:s/>dal<text:s/></text:span><text:bookmark-start text:name="pub_datini"/><text:span text:style-name="T24_8">24/06/2019</text:span><text:bookmark-end text:name="pub_datini"/><text:span text:style-name="T24_9"><text:s/>al<text:s/></text:span><text:bookmark-start text:name="pub_datfin"/><text:span text:style-name="T24_10">24/07/2019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Marinozzi<text:s/>Massimilian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25/07/2019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