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CONFLITTO<text:s/>D'INTERESSE<text:s/>DIRIGENTE<text:s/>COORDINATORE<text:s/>AVV.<text:s/>FRANCESCO<text:s/>DI<text:s/>LEGINIO<text:s/>-<text:s/>NOMINA<text:s/>SOSTITUTO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66</text:span><text:bookmark-end text:name="nro_albo"/><text:span text:style-name="T24_3"><text:s/>del<text:s/></text:span><text:bookmark-start text:name="data_regalbo"/><text:span text:style-name="T24_4">03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7/2019</text:span><text:bookmark-end text:name="pub_datini"/><text:span text:style-name="T24_9"><text:s/>al<text:s/></text:span><text:bookmark-start text:name="pub_datfin"/><text:span text:style-name="T24_10">18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