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262</text:span><text:bookmark-end text:name="nro_prot"/><text:span text:style-name="T6_3"><text:s/>del<text:s/></text:span><text:bookmark-start text:name="data_prot"/><text:span text:style-name="T6_4">26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DI<text:s/>ATTO<text:s/>N.<text:s/>115514<text:s/>A<text:s/>CARICO<text:s/>DI<text:s/>COJOCARIU<text:s/>MIHAI<text:s/>DAN<text:s text:c="2"/>ISTANZA<text:s/>DI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23</text:span><text:bookmark-end text:name="nro_albo"/><text:span text:style-name="T24_3"><text:s/>del<text:s/></text:span><text:bookmark-start text:name="data_regalbo"/><text:span text:style-name="T24_4">26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6/04/2024</text:span><text:bookmark-end text:name="pub_datini"/><text:span text:style-name="T24_9"><text:s/>al<text:s/></text:span><text:bookmark-start text:name="pub_datfin"/><text:span text:style-name="T24_10">04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