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ERRATA<text:s/>CORRIGE<text:s/>AVVISO<text:s/>PUBBLICO<text:s/>PER<text:s/>INDAGINE<text:s/>DI<text:s/>MERCATO<text:s/>-<text:s/>SERVIZIO<text:s/>DI<text:s/>REPERIMENTO<text:s/>ED<text:s/>ELABORAZIONE<text:s/>DATI<text:s/>AFFERENTI<text:s/>L’ASSEGNAZIONE<text:s/>DELLA<text:s/>NUMERAZIONE<text:s/>CIVICA<text:s/>PUBBLICATO<text:s/>IN<text:s/>DATA<text:s/>23/10/2023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390</text:span><text:bookmark-end text:name="nro_albo"/><text:span text:style-name="T24_3"><text:s/>del<text:s/></text:span><text:bookmark-start text:name="data_regalbo"/><text:span text:style-name="T24_4">25/10/2023</text:span><text:bookmark-end text:name="data_regalbo"/><text:span text:style-name="T24_5"><text:s/>per<text:s/>giorni<text:s/></text:span><text:bookmark-start text:name="durata"/><text:span text:style-name="T24_6">5</text:span><text:bookmark-end text:name="durata"/><text:span text:style-name="T24_7"><text:s/>dal<text:s/></text:span><text:bookmark-start text:name="pub_datini"/><text:span text:style-name="T24_8">25/10/2023</text:span><text:bookmark-end text:name="pub_datini"/><text:span text:style-name="T24_9"><text:s/>al<text:s/></text:span><text:bookmark-start text:name="pub_datfin"/><text:span text:style-name="T24_10">30/10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1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