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7070</text:span><text:bookmark-end text:name="nro_prot"/><text:span text:style-name="T6_3"><text:s/>del<text:s/></text:span><text:bookmark-start text:name="data_prot"/><text:span text:style-name="T6_4">10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PER<text:s/>UN<text:s/>CORRIDOIO<text:s/>DI<text:s/>ATTERRAGGIO<text:s/>NELLO<text:s/>SPECCHIO<text:s/>ACQUEO<text:s/>ANTISTANTE<text:s/>L'AREA<text:s/>IN<text:s/>CONCESSIONE<text:s/>ALLA<text:s/>GUARDIA<text:s/>DI<text:s/>FINANZA.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280</text:span><text:bookmark-end text:name="nro_albo"/><text:span text:style-name="T24_3"><text:s/>del<text:s/></text:span><text:bookmark-start text:name="data_regalbo"/><text:span text:style-name="T24_4">10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0/05/2019</text:span><text:bookmark-end text:name="pub_datini"/><text:span text:style-name="T24_9"><text:s/>al<text:s/></text:span><text:bookmark-start text:name="pub_datfin"/><text:span text:style-name="T24_10">25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7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