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352</text:span><text:bookmark-end text:name="nro_prot"/><text:span text:style-name="T6_3"><text:s/>del<text:s/></text:span><text:bookmark-start text:name="data_prot"/><text:span text:style-name="T6_4">18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PROTOCOLLO<text:s/>NR:<text:s/>9380<text:s/>-<text:s/>DEL<text:s/>17/07/2019<text:s/>-<text:s/>CPTERR<text:s/>-<text:s/>UFFICIO<text:s/>CIRCONDARIALE<text:s/>MARITTIMO<text:s/>DI<text:s/>TERRACINA<text:s/>TRASMISSIONE<text:s/>AVVISO<text:s/>DI<text:s/>PERICOLOSIT�<text:s/>N.<text:s/>10/2019.<text:s/>"MOVIMENTAZIONE<text:s/>SEDIMENTI<text:s/>MARINI<text:s/>DELLA<text:s/>BARRA<text:s/>SABBIOSA<text:s/>ACCUMULATASI<text:s/>NELLA<text:s/>DARSENA<text:s/>DI<text:s/>LEVANTE<text:s/>DEL<text:s/>PORTO<text:s/>DI<text:s/>TERRACINA"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42</text:span><text:bookmark-end text:name="nro_albo"/><text:span text:style-name="T24_3"><text:s/>del<text:s/></text:span><text:bookmark-start text:name="data_regalbo"/><text:span text:style-name="T24_4">18/07/2019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18/07/2019</text:span><text:bookmark-end text:name="pub_datini"/><text:span text:style-name="T24_9"><text:s/>al<text:s/></text:span><text:bookmark-start text:name="pub_datfin"/><text:span text:style-name="T24_10">07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