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287</text:span><text:bookmark-end text:name="nro_prot"/><text:span text:style-name="T6_3"><text:s/>del<text:s/></text:span><text:bookmark-start text:name="data_prot"/><text:span text:style-name="T6_4">08/01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POSITO<text:s/>DI<text:s/>ATTO<text:s/>N.<text:s/>92745<text:s/>A<text:s/>CARICO<text:s/>DI<text:s/>AMENTA<text:s/>JOSE'<text:s/>ANGEL<text:s/>ISTANZA<text:s/>AGENZIA<text:s/>ENTRATE<text:s/>ROM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79</text:span><text:bookmark-end text:name="nro_albo"/><text:span text:style-name="T24_3"><text:s/>del<text:s/></text:span><text:bookmark-start text:name="data_regalbo"/><text:span text:style-name="T24_4">08/01/2019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08/01/2019</text:span><text:bookmark-end text:name="pub_datini"/><text:span text:style-name="T24_9"><text:s/>al<text:s/></text:span><text:bookmark-start text:name="pub_datfin"/><text:span text:style-name="T24_10">16/01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7/01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