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62</text:span><text:bookmark-end text:name="nro_prot"/><text:span text:style-name="T6_3"><text:s/>del<text:s/></text:span><text:bookmark-start text:name="data_prot"/><text:span text:style-name="T6_4">28/09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VINCOLO<text:s/>IDROGEOLOGICO<text:s/>R.D.L.<text:s/>N.<text:s/>3267/1923<text:s/>E<text:s/>R.D.<text:s/>1126/1926<text:s/>REGOLAMENTO<text:s/>DELLA<text:s/>PROVINCIA<text:s/>DI<text:s/>LATINA<text:s/>PER<text:s/>LA<text:s/>GESTIONE<text:s/>DEL<text:s/>VINCOLO<text:s/>IDROGEOLOGICO<text:s/>E<text:s/>FORESTALE.<text:s/>ISTANZA<text:s/>DEL/DELLA<text:s/>SOC.<text:s/>EL<text:s/>1.O<text:s/>SRL<text:s/>(PROV.<text:s/>TN)<text:s/>LEGALE<text:s/>RAPPRESENTANTE<text:s/>SIG.<text:s/>EUGEN<text:s/>PSAIER<text:s/>PROT.<text:s/>N.<text:s/>0158219/2022<text:s/>DEL<text:s/>13/09/2022.<text:s/>FTV<text:s/>289.<text:s/>PUBBLICAZIONE<text:s/>ALBO<text:s/>PRETORIO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107</text:span><text:bookmark-end text:name="nro_albo"/><text:span text:style-name="T24_3"><text:s/>del<text:s/></text:span><text:bookmark-start text:name="data_regalbo"/><text:span text:style-name="T24_4">29/09/2022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9/09/2022</text:span><text:bookmark-end text:name="pub_datini"/><text:span text:style-name="T24_9"><text:s/>al<text:s/></text:span><text:bookmark-start text:name="pub_datfin"/><text:span text:style-name="T24_10">14/10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10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