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927</text:span><text:bookmark-end text:name="nro_prot"/><text:span text:style-name="T6_3"><text:s/>del<text:s/></text:span><text:bookmark-start text:name="data_prot"/><text:span text:style-name="T6_4">19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36/2019<text:s/>-<text:s/>HAPPY<text:s/>DAYS<text:s/>S.R.L.<text:s/>-<text:s/>VIALE<text:s/>LE<text:s/>CORBUSIER<text:s/>-<text:s/>C.C.<text:s/>LE<text:s/>CORBUSIER<text:s/>PIAZZALE<text:s/>GRANATO<text:s/>-<text:s/>L.R.<text:s/>LA<text:s/>RICCIA<text:s/>MONIC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88</text:span><text:bookmark-end text:name="nro_albo"/><text:span text:style-name="T24_3"><text:s/>del<text:s/></text:span><text:bookmark-start text:name="data_regalbo"/><text:span text:style-name="T24_4">19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6/2019</text:span><text:bookmark-end text:name="pub_datini"/><text:span text:style-name="T24_9"><text:s/>al<text:s/></text:span><text:bookmark-start text:name="pub_datfin"/><text:span text:style-name="T24_10">1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