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763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<text:s/>SIMONI<text:s/>ANGELINO<text:s/>L.R.<text:s/>AUTOPI�<text:s/>SRL<text:s/>-<text:s/>AUTORIZZAZIONE<text:s/>N.06/2019<text:s/>DEL<text:s/>7.5.2019<text:s/>PER<text:s/>LO<text:s/>SVOLGIMENTO<text:s/>DI<text:s/>ATTIVIT�<text:s/>RUMOROSA<text:s/>TEMPORANEA<text:s text:c="2"/>IN<text:s/>VIA<text:s/>EPITAFFIO<text:s/>KM.0,50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69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