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7049</text:span><text:bookmark-end text:name="nro_prot"/><text:span text:style-name="T6_3"><text:s/>del<text:s/></text:span><text:bookmark-start text:name="data_prot"/><text:span text:style-name="T6_4">03/08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IMPIANTO<text:s/>PUBBLICITARIO<text:s/>N.110/2020<text:s/>-<text:s/>-SIGNOR<text:s/>MONTICH<text:s/>CRISTIANO<text:s text:c="2"/>-<text:s/>VIA<text:s/>DEL<text:s/>LIDO<text:s/>N.4/5<text:s/>-<text:s/>LATINA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896</text:span><text:bookmark-end text:name="nro_albo"/><text:span text:style-name="T24_3"><text:s/>del<text:s/></text:span><text:bookmark-start text:name="data_regalbo"/><text:span text:style-name="T24_4">03/08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3/08/2020</text:span><text:bookmark-end text:name="pub_datini"/><text:span text:style-name="T24_9"><text:s/>al<text:s/></text:span><text:bookmark-start text:name="pub_datfin"/><text:span text:style-name="T24_10">18/08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5/08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