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5109</text:span><text:bookmark-end text:name="nro_prot"/><text:span text:style-name="T6_3"><text:s/>del<text:s/></text:span><text:bookmark-start text:name="data_prot"/><text:span text:style-name="T6_4">28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"PIETRO<text:s/>IL<text:s/>PESCATORE"<text:s/>DI<text:s/>DELLE<text:s/>CAVE<text:s/>BIAGIO<text:s/>E<text:s/>FIGLI<text:s/>SNC<text:s text:c="2"/>-<text:s/>AUTORIZZAZIONE<text:s/>N.<text:s/>17/2020<text:s/>DEL<text:s/>28.07.2020<text:s/>PER<text:s/>LO<text:s/>SVOLGIMENTO<text:s/>DI<text:s/>ATTIVIT�<text:s/>RUMOROSA<text:s/>TEMPORANEA<text:s/>PER<text:s/>INTRATTENIMENTO<text:s/>MUSICALE<text:s/>PRESSO<text:s/>IL<text:s/>RISTORANTE<text:s/>DENOMINATO<text:s/>"PIETRO<text:s/>IL<text:s/>PESCATORE"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92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27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